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Klingendaal 33: aanbrengen houten gevelbekleding en dakbedekking, verzenddatum: 23/07/18, referentienummer: Z/18/1492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5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5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5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Klingendaal 33: aanbrengen houten gevelbekleding en dakbedekking, verzenddatum: 23/07/18, referentienummer: Z/18/149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59</meta:user-defined>
    <meta:user-defined meta:name="OVERHEIDop.GmbID/DC.identifier">gmb-2018-164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E 33</meta:user-defined>
    <meta:user-defined meta:name="OVERHEIDop.woonplaats">Ouddorp</meta:user-defined>
    <meta:user-defined meta:name="OVERHEIDop.straatnaam">Klingend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818 425251</meta:user-defined>
    <meta:user-defined meta:name="OVERHEIDop.versieInformatie"/>
  </office:meta>
</office:document-meta>
</file>