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week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</text:p>
            <text:p text:style-name="common-al">Datum: 2 t/m 8 september 2018.</text:p>
            <text:p text:style-name="common-al">Omschrijving: Jaarmarktweek Oude Pekela. </text:p>
            <text:p text:style-name="common-al">Locatie: In en om Oude Pekela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435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marktweek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356</meta:user-defined>
    <meta:user-defined meta:name="OVERHEIDop.GmbID/DC.identifier">gmb-2018-164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GP 73</meta:user-defined>
    <meta:user-defined meta:name="OVERHEIDop.woonplaats">Oude Pekela</meta:user-defined>
    <meta:user-defined meta:name="OVERHEIDop.straatnaam">Burgemeester van Wering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935 570267</meta:user-defined>
    <meta:user-defined meta:name="OVERHEIDop.versieInformatie"/>
  </office:meta>
</office:document-meta>
</file>