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Geweigerd voor het aanleggen van een tweede inrit, 18-07-2018 - De Legt 13 6628 AS Alt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3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Geweigerd voor het aanleggen van een tweede inrit, 18-07-2018 - De Legt 13 6628 AS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54</meta:user-defined>
    <meta:user-defined meta:name="OVERHEIDop.GmbID/DC.identifier">gmb-2018-164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S 13</meta:user-defined>
    <meta:user-defined meta:name="OVERHEIDop.woonplaats">Altforst</meta:user-defined>
    <meta:user-defined meta:name="OVERHEIDop.straatnaam">De Leg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30 428978</meta:user-defined>
    <meta:user-defined meta:name="OVERHEIDop.versieInformatie"/>
  </office:meta>
</office:document-meta>
</file>