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8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vier bomen</text:p>
            <text:p text:style-name="common-al">Locatie: Abraham Westersstraat A  85, 9663 PB te Nieuwe Pekela </text:p>
            <text:p text:style-name="common-al">Datum besluit: 20 juli 2018 </text:p>
            <text:p text:style-name="common-al">Datum verzending:  20 juli 2018 (zaaknummer 4393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435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braham Westersstraat A  8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52</meta:user-defined>
    <meta:user-defined meta:name="OVERHEIDop.GmbID/DC.identifier">gmb-2018-164352</meta:user-defined>
    <meta:user-defined meta:name="OVERHEID.TaxonomieBeleidsagenda/OVERHEID.category">Natuur en milieu | Organisatie en beleid</meta:user-defined>
    <meta:user-defined meta:name="OVERHEIDop.referentienummer">4393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PB 85</meta:user-defined>
    <meta:user-defined meta:name="OVERHEIDop.woonplaats">Nieuwe Pekela</meta:user-defined>
    <meta:user-defined meta:name="OVERHEIDop.straatnaam">Abraham Westersstraat a</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491 567587</meta:user-defined>
    <meta:user-defined meta:name="OVERHEIDop.versieInformatie"/>
  </office:meta>
</office:document-meta>
</file>