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Stad aan 't Haringvliet, Dijkhof 21: bouwen schuur, verzenddatum: 20/07/18, referentienummer: Z/18/148582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35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5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5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Stad aan 't Haringvliet, Dijkhof 21: bouwen schuur, verzenddatum: 20/07/18, referentienummer: Z/18/1485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350</meta:user-defined>
    <meta:user-defined meta:name="OVERHEIDop.GmbID/DC.identifier">gmb-2018-164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AG 21</meta:user-defined>
    <meta:user-defined meta:name="OVERHEIDop.woonplaats">Stad aan 't Haringvliet</meta:user-defined>
    <meta:user-defined meta:name="OVERHEIDop.straatnaam">Dijk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709 417079</meta:user-defined>
    <meta:user-defined meta:name="OVERHEIDop.versieInformatie"/>
  </office:meta>
</office:document-meta>
</file>