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 dokterspraktijk naar dagopvang verstandelijk beperkten, Burg De Bordesplein 9, 3135 HE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aanpassing dokterspraktijk naar dagopvang verstandelijk beperkten  </text:p>
            <text:p text:style-name="common-al">Met de adressering         :  Burg De Bordesplein 9, 3135 HE  </text:p>
            <text:p text:style-name="common-al">Kenmerk                         :  OVXINR-5069</text:p>
            <text:p text:style-name="common-al">Type aanvraag                :  omgevingsvergunning regulier</text:p>
            <text:p text:style-name="common-al">Datum ontvangst            :  4 juni 2018</text:p>
            <text:p text:style-name="common-al">Datum beschikking         :  26 juli 2018 </text:p>
            <text:p text:style-name="common-al"/>
            <text:p text:style-name="common-al"/>
            <text:p text:style-name="common-al">De beschikking en de bijbehorende stukken kunt u gedurende zes weken inzien bij </text:p>
            <text:p text:style-name="common-al">
            <text:span text:style-name="nadrukondlijn">www.officielebekendmakingen.nl. </text:span>en in het stadskantoor, Westnieuwland 6<text:span text:style-name="nadrukondlijn">.</text:spa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34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4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4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dokterspraktijk naar dagopvang verstandelijk beperkten, Burg De Bordesplein 9, 3135 HE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346</meta:user-defined>
    <meta:user-defined meta:name="OVERHEIDop.GmbID/DC.identifier">gmb-2018-164346</meta:user-defined>
    <meta:user-defined meta:name="OVERHEID.TaxonomieBeleidsagenda/OVERHEID.category">Ruimte en infrastructuur | Organisatie en beleid</meta:user-defined>
    <meta:user-defined meta:name="OVERHEIDop.referentienummer">OVXINR-506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E 9</meta:user-defined>
    <meta:user-defined meta:name="OVERHEIDop.woonplaats">Vlaardingen</meta:user-defined>
    <meta:user-defined meta:name="OVERHEIDop.straatnaam">Burgemeester de Bordes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kening bestaand en nieuw|exb-2018-47514</meta:user-defined>
    <meta:user-defined meta:name="OVERHEIDop.externeBijlage">Aanvraaggegevens|exb-2018-47515</meta:user-defined>
    <meta:user-defined meta:name="OVERHEIDop.externeBijlage">Omgevingsvergunning|exb-2018-47516</meta:user-defined>
    <meta:user-defined meta:name="OVERHEID.EPSG28992/DC.spatial">83571 436986</meta:user-defined>
    <meta:user-defined meta:name="OVERHEIDop.versieInformatie"/>
  </office:meta>
</office:document-meta>
</file>