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vangen van de kademuur, tegenover Noordeinde 12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egenover Noordeinde 121 in Monnickendam voor het vervangen van de kademuur (ingekomen 25 jul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bouwen van een bouwwerk</text:p>
              </text:list-item>
              <text:list-item text:style-override="id1-3-2-1-1-5-2">
                <text:number>–</text:number>
                <text:p text:style-name="al">het slopen van (een gedeelte van) een bouwwerk in een beschermd stads of </text:p>
              </text:list-item>
              <text:list-item text:style-override="id1-3-2-1-1-5-3">
                <text:number>–</text:number>
                <text:p text:style-name="al">dorpsgezicht zoals bedoeld in artikel 2.1, lid 1, sub h, van de Wabo;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434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4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4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vangen van de kademuur, tegenover Noordeinde 12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4345</meta:user-defined>
    <meta:user-defined meta:name="OVERHEIDop.GmbID/DC.identifier">gmb-2018-164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L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31 497398</meta:user-defined>
    <meta:user-defined meta:name="OVERHEIDop.versieInformatie"/>
  </office:meta>
</office:document-meta>
</file>