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feestweek Veendam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43133</text:p>
            <text:p text:style-name="common-al">Datum:  27 t/m 31 augustus 2018 </text:p>
            <text:p text:style-name="common-al">Omschrijving:  Kinderfeestweek 2018 </text:p>
            <text:p text:style-name="common-al">Locatie:   Borgerswold</text:p>
            <text:p text:style-name="tussenkopcur"/>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434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4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4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feestweek Veen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43</meta:user-defined>
    <meta:user-defined meta:name="OVERHEIDop.GmbID/DC.identifier">gmb-2018-164343</meta:user-defined>
    <meta:user-defined meta:name="OVERHEID.TaxonomieBeleidsagenda/OVERHEID.category">Cultuur en recreatie | Organisatie en beleid</meta:user-defined>
    <meta:user-defined meta:name="OVERHEIDop.referentienummer">4313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V 1</meta:user-defined>
    <meta:user-defined meta:name="OVERHEIDop.woonplaats">Veendam</meta:user-defined>
    <meta:user-defined meta:name="OVERHEIDop.straatnaam">Berg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2338 569828</meta:user-defined>
    <meta:user-defined meta:name="OVERHEIDop.versieInformatie"/>
  </office:meta>
</office:document-meta>
</file>