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van 350m1 natuuroever en plaatsen van dammen met duiker en voorzien van afsluiter, achter Overleek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Overleek 13 in Monnickendam voor het aanleggen van 350m1 natuuroever en plaatsen van dammen met duiker en voorzien van afsluiter (ingekomen 21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3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leggen van 350m1 natuuroever en plaatsen van dammen met duiker en voorzien van afsluiter, achter Overleek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39</meta:user-defined>
    <meta:user-defined meta:name="OVERHEIDop.GmbID/DC.identifier">gmb-2018-16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3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94 496251</meta:user-defined>
    <meta:user-defined meta:name="OVERHEIDop.versieInformatie"/>
  </office:meta>
</office:document-meta>
</file>