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Den Bommel, Zandweg 4: bouwen loods, verzenddatum: 25/07/18, referentienummer: Z/18/14884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433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3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3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Den Bommel, Zandweg 4: bouwen loods, verzenddatum: 25/07/18, referentienummer: Z/18/1488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335</meta:user-defined>
    <meta:user-defined meta:name="OVERHEIDop.GmbID/DC.identifier">gmb-2018-1643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LV 4</meta:user-defined>
    <meta:user-defined meta:name="OVERHEIDop.woonplaats">Den Bommel</meta:user-defined>
    <meta:user-defined meta:name="OVERHEIDop.straatnaam">Zand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7909 413358</meta:user-defined>
    <meta:user-defined meta:name="OVERHEIDop.versieInformatie"/>
  </office:meta>
</office:document-meta>
</file>