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mbtshalve inschrijven BRP, Jamal Ghairat, Gemeen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asisregistratie personen (BRP) staat u (Jamal Ghairat, geboren op 08-05-1990) ingeschreven op het adres: Herculesstraat 296 te Alphen aan den Rijn.</text:p>
            <text:p text:style-name="common-al">Uit onderzoek is gebleken dat u woont op het adres: Wagnerstraat 21 te Nieuwkoop. </text:p>
            <text:p text:style-name="common-al">Als u bent verhuisd bent u verplicht uw nieuwe adres door te geven aan de gemeente. Dit staat in artikel 2.39 Wet BRP. Deze verhuisaangifte hebben wij echter niet van u ontvangen. </text:p>
            <text:p text:style-name="common-al">Op 27 juni 2018 hebben wij u schriftelijk op de hoogte gesteld van ons voornemen om u in te schrijven op het adres. </text:p>
            <text:p text:style-name="common-al">
            <text:span text:style-name="nadrukvet">Besluit</text:span>
          </text:p>
            <text:p text:style-name="common-al">In de brief van 27 juni 2018 bent u in de gelegenheid gesteld te reageren op dit voornemen. Helaas hebben wij geen reactie van u ontvangen. </text:p>
            <text:p text:style-name="common-al">Wij hebben daarom besloten u met ingang van 27 juni 2018 in te schrijven in de BRP op het adres: Wagnerstraat 21 te Nieuwkoop. </text:p>
            <text:p text:style-name="common-al">Wij zijn verplicht dit te doen. Dit kunt u nalezen in artikel 2.20 van de Wet BRP.</text:p>
            <text:p text:style-name="common-al">
            <text:span text:style-name="nadrukvet">Bezwaar</text:span> </text:p>
            <text:p text:style-name="common-al">Bent u het niet eens met dit besluit, of is het besluit onduidelijk? Neem altijd eerst contact op met de gemeente. Dit kan voorkomen dat u een bezwaarschrift hoeft te schrijven. Medewerkers van de gemeente nemen samen met u het besluit door. Komt u er samen niet uit, dan kunt u alsnog schriftelijk een bezwaarschrift indienen bij de gemeente Nieuwkoop. Let u er wel op, dat u het bezwaar indient binnen de wettelijke termijn. </text:p>
            <text:p text:style-name="common-al">Het adres voor het indienen van schriftelijk bezwaar is: College van burgemeester en wethouders van Gemeente Nieuwkoop, Postbus 1, 2460 AA Ter Aar. </text:p>
            <text:p text:style-name="common-al">Zorgt u ervoor dat u het bezwaarschrift indient binnen de wettelijke termijn, zijnde zes weken na verzenddatum. </text:p>
            <text:p text:style-name="common-al">Schrijf in uw bezwaarschrift ten minste: </text:p>
            <text:list text:style-name="id1-3-2-1-1-14">
              <text:list-item text:style-override="id1-3-2-1-1-14-1">
                <text:number>1.</text:number>
                <text:p text:style-name="al">uw naam en adres </text:p>
              </text:list-item>
              <text:list-item text:style-override="id1-3-2-1-1-14-2">
                <text:number>2.</text:number>
                <text:p text:style-name="al">de datum van uw bezwaarschrift </text:p>
              </text:list-item>
              <text:list-item text:style-override="id1-3-2-1-1-14-3">
                <text:number>3.</text:number>
                <text:p text:style-name="al">het nummer van deze brief, of stuur een kopie van deze brief mee met uw bezwaarschrift (artikel 6:5 van de Algemene wet bestuursrecht). </text:p>
              </text:list-item>
              <text:list-item text:style-override="id1-3-2-1-1-14-4">
                <text:number>4.</text:number>
                <text:p text:style-name="al">een omschrijving van het besluit waartegen u bezwaar maakt </text:p>
              </text:list-item>
              <text:list-item text:style-override="id1-3-2-1-1-14-5">
                <text:number>5.</text:number>
                <text:p text:style-name="al">waarom u het niet eens bent met ons besluit </text:p>
              </text:list-item>
              <text:list-item text:style-override="id1-3-2-1-1-14-6">
                <text:number>6.</text:number>
                <text:p text:style-name="al">uw handtekening </text:p>
              </text:list-item>
            </text:list>
            <text:p text:style-name="common-al"> </text:p>
            <text:p text:style-name="common-al">Het besluit geldt ook tijdens de bezwaarprocedure. U kunt tijdens deze procedure een voorlopige voorziening vragen bij de Voorzieningenrechter van de rechtbank in Den Haag. Er moet dan wel sprake zijn van een spoedeisend belang. Het adres is: Rechtbank Den Haag, Sector bestuursrecht, Postbus 20302, 2500 EH Den Haag.</text:p>
            <text:p text:style-name="common-al"> </text:p>
            <text:p text:style-name="common-al">Voor de behandeling van een voorlopige voorziening is griffierecht verschuldigd. U kunt ook digitaal een verzoek om een voorlopige voorziening indienen bij de rechtbank. Daarvoor moet u wel een elektronische handtekening (DigiD) hebben. </text:p>
            <text:p text:style-name="common-al">Zie http://loket.rechtspraak.nl/bestuursrecht.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33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mbtshalve inschrijven BRP, Jamal Ghairat, Gemeente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334</meta:user-defined>
    <meta:user-defined meta:name="OVERHEIDop.GmbID/DC.identifier">gmb-2018-164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V 21</meta:user-defined>
    <meta:user-defined meta:name="OVERHEIDop.woonplaats">Nieuwkoop</meta:user-defined>
    <meta:user-defined meta:name="OVERHEIDop.straatnaam">Wagn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0 462330</meta:user-defined>
    <meta:user-defined meta:name="OVERHEIDop.versieInformatie"/>
  </office:meta>
</office:document-meta>
</file>