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Galvaniweg 1 (zaaknummer 48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lvaniweg 1 </text:span>
            <text:span text:style-name="nadrukvet">– </text:span>ontvangen 19 januari 2018 voor het plaatsen van een extra overdekte fietsenstal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3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fietsenstalling, Galvaniweg 1 (zaaknummer 48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33</meta:user-defined>
    <meta:user-defined meta:name="OVERHEIDop.GmbID/DC.identifier">gmb-2018-16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G 1</meta:user-defined>
    <meta:user-defined meta:name="OVERHEIDop.woonplaats">Zwolle</meta:user-defined>
    <meta:user-defined meta:name="OVERHEIDop.straatnaam">Galvani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11 501121</meta:user-defined>
    <meta:user-defined meta:name="OVERHEIDop.versieInformatie"/>
  </office:meta>
</office:document-meta>
</file>