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Burgemeester Sterkstraat 28: plaatsen dakkapel, verzenddatum: 19/07/18, referentienummer: Z/18/1468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32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Burgemeester Sterkstraat 28: plaatsen dakkapel, verzenddatum: 19/07/18, referentienummer: Z/18/1468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28</meta:user-defined>
    <meta:user-defined meta:name="OVERHEIDop.GmbID/DC.identifier">gmb-2018-164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E 28</meta:user-defined>
    <meta:user-defined meta:name="OVERHEIDop.woonplaats">Stad aan 't Haringvliet</meta:user-defined>
    <meta:user-defined meta:name="OVERHEIDop.straatnaam">Burgemeester Ster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6057 417248</meta:user-defined>
    <meta:user-defined meta:name="OVERHEIDop.versieInformatie"/>
  </office:meta>
</office:document-meta>
</file>