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102 zonnepanelen op dak aan zuidzijde van pand, Kon Wilhelminahaven ZZ 21, 3134 K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plaatsen van 102 zonnepanelen op het dak aan de zuidzijde van het pand  </text:p>
            <text:p text:style-name="common-al">Met de adressering         : Kon Wilhelminahaven ZZ 21, 3134 KG</text:p>
            <text:p text:style-name="common-al">Kenmerk                         : OVXINR-5028</text:p>
            <text:p text:style-name="common-al">Type aanvraag                : omgevingsvergunning regulier</text:p>
            <text:p text:style-name="common-al">Datum ontvangst            : 14 mei 2018</text:p>
            <text:p text:style-name="common-al">Datum beschikking         : 24 juli 2018 </text:p>
            <text:p text:style-name="common-al"/>
            <text:p text:style-name="common-al"/>
            <text:p text:style-name="common-al">De beschikking en de bijbehorende stukken kunt u gedurende zes weken inzien bij <text:span text:style-name="nadrukondlijn">www.officielebekendmakingen.n</text:span>l en het stadskantoor, Westnieuwland 2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102 zonnepanelen op dak aan zuidzijde van pand, Kon Wilhelminahaven ZZ 21, 3134 K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325</meta:user-defined>
    <meta:user-defined meta:name="OVERHEIDop.GmbID/DC.identifier">gmb-2018-164325</meta:user-defined>
    <meta:user-defined meta:name="OVERHEID.TaxonomieBeleidsagenda/OVERHEID.category">Ruimte en infrastructuur | Organisatie en beleid</meta:user-defined>
    <meta:user-defined meta:name="OVERHEIDop.referentienummer">OVXINR-50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21</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7498</meta:user-defined>
    <meta:user-defined meta:name="OVERHEIDop.externeBijlage">Weigeren omgevingsvergunning|exb-2018-47499</meta:user-defined>
    <meta:user-defined meta:name="OVERHEID.EPSG28992/DC.spatial">83818 435487</meta:user-defined>
    <meta:user-defined meta:name="OVERHEIDop.versieInformatie"/>
  </office:meta>
</office:document-meta>
</file>