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erbrink 2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4 juli 2018</text:p>
            <text:p text:style-name="common-al">Voor: het plaatsen van een hekwerk rondom en aan te leggen paardrijbak</text:p>
            <text:p text:style-name="common-al">Locatie: Westerbrink 20, 9645 AA  Veendam</text:p>
            <text:p text:style-name="common-al">Datum besluit: 24 juli 2018 (zaaknummer 4210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432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esterbrink 20,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321</meta:user-defined>
    <meta:user-defined meta:name="OVERHEIDop.GmbID/DC.identifier">gmb-2018-164321</meta:user-defined>
    <meta:user-defined meta:name="OVERHEID.TaxonomieBeleidsagenda/OVERHEID.category">Huisvesting | Organisatie en beleid</meta:user-defined>
    <meta:user-defined meta:name="OVERHEIDop.referentienummer">4210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5AA 20</meta:user-defined>
    <meta:user-defined meta:name="OVERHEIDop.woonplaats">Veendam</meta:user-defined>
    <meta:user-defined meta:name="OVERHEIDop.straatnaam">Westerbrin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769 571482</meta:user-defined>
    <meta:user-defined meta:name="OVERHEIDop.versieInformatie"/>
  </office:meta>
</office:document-meta>
</file>