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Layla Boussajra,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Layla Boussajra</text:span><text:span text:style-name="nadrukvet">, 04-02-1997, De Boomkamp 48, Nieuwkoop</text:span> is per <text:span text:style-name="nadrukvet">27 jun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32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2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Layla Boussajra,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320</meta:user-defined>
    <meta:user-defined meta:name="OVERHEIDop.GmbID/DC.identifier">gmb-2018-164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TL 42</meta:user-defined>
    <meta:user-defined meta:name="OVERHEIDop.woonplaats">Nieuwkoop</meta:user-defined>
    <meta:user-defined meta:name="OVERHEIDop.straatnaam">De Boomkamp</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355 462414</meta:user-defined>
    <meta:user-defined meta:name="OVERHEIDop.versieInformatie"/>
  </office:meta>
</office:document-meta>
</file>