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drank- en horecavergunning verleend, Stichting Dorpskerken Beusichem-Zoelmond in Beusichem</text:p>
      <text:section text:name="zakelijke-mededeling_id1-3-2" text:style-name="zakelijke-mededeling">
        <text:section text:name="zakelijke-mededeling-tekst_id1-3-2-1" text:style-name="zakelijke-mededeling-tekst">
          <text:section text:name="tekst_id1-3-2-1-1" text:style-name="tekst">
            <text:p text:style-name="common-al">Ter inzage ligt het <text:span text:style-name="nadrukvet">besluit drank- en horecavergunning</text:span> voor:</text:p>
            <text:p text:style-name="common-al">Stichting Dorpskerken Beusichem-Zoelmond, Markt 14, 4112 JS Beusichem.</text:p>
            <text:p text:style-name="common-al">Van 29 januari 2018  tot en met 12 maart 2018 ligt het besluit ter inzage tijdens openingstijden van het gemeentehuis. Tegen dit besluit kan in die periode beroep worden ingesteld bij de rechtbank.</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43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drank- en horecavergunning verleend, Stichting Dorpskerken Beusichem-Zoelmond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32</meta:user-defined>
    <meta:user-defined meta:name="OVERHEIDop.GmbID/DC.identifier">gmb-2018-1643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S 14</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38 440054</meta:user-defined>
    <meta:user-defined meta:name="OVERHEIDop.versieInformatie"/>
  </office:meta>
</office:document-meta>
</file>