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terreinstraat 6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9 juli 2018</text:p>
            <text:p text:style-name="common-al">Voor: het legaliseren van een overkapping aan de achterzijde van de woning</text:p>
            <text:p text:style-name="common-al">Locatie: Sportterreinstraat 60, 9648 CC  Wildervank</text:p>
            <text:p text:style-name="common-al">Datum besluit: 19 juli 2018 (zaaknummer 4296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431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ortterreinstraat 60,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17</meta:user-defined>
    <meta:user-defined meta:name="OVERHEIDop.GmbID/DC.identifier">gmb-2018-164317</meta:user-defined>
    <meta:user-defined meta:name="OVERHEID.TaxonomieBeleidsagenda/OVERHEID.category">Huisvesting | Organisatie en beleid</meta:user-defined>
    <meta:user-defined meta:name="OVERHEIDop.referentienummer">4296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CC 60</meta:user-defined>
    <meta:user-defined meta:name="OVERHEIDop.woonplaats">Wildervank</meta:user-defined>
    <meta:user-defined meta:name="OVERHEIDop.straatnaam">Sportterrein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25 568129</meta:user-defined>
    <meta:user-defined meta:name="OVERHEIDop.versieInformatie"/>
  </office:meta>
</office:document-meta>
</file>