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eihuizenweg 44,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4 juli 2018</text:p>
            <text:p text:style-name="common-al">Voor: het bouwen van een overdekt zwembad</text:p>
            <text:p text:style-name="common-al">Locatie: Meihuizenweg 44, 9648 LT  Wildervank</text:p>
            <text:p text:style-name="common-al">Datum besluit: 24 juli 2018 (zaaknummer 44251)</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64310</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10</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10</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eihuizenweg 44,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310</meta:user-defined>
    <meta:user-defined meta:name="OVERHEIDop.GmbID/DC.identifier">gmb-2018-164310</meta:user-defined>
    <meta:user-defined meta:name="OVERHEID.TaxonomieBeleidsagenda/OVERHEID.category">Huisvesting | Organisatie en beleid</meta:user-defined>
    <meta:user-defined meta:name="OVERHEIDop.referentienummer">44251</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8LT</meta:user-defined>
    <meta:user-defined meta:name="OVERHEIDop.woonplaats">Wildervank</meta:user-defined>
    <meta:user-defined meta:name="OVERHEIDop.straatnaam">Meihuizenweg</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687 568304</meta:user-defined>
    <meta:user-defined meta:name="OVERHEIDop.versieInformatie"/>
  </office:meta>
</office:document-meta>
</file>