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aan Rooms Katholieke Sportvereniging "Taxandria" afdeling Showband, voor het houden van een jaarmarkt op 29 juli in het centrum va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Rooms Katholieke Sportvereniging "Taxandria" afdeling Showband voor het houden van een jaarmarkt op 29 juli 2018 op De Lind Noord, De Lind Zuid, Lindeveld en de Dorpsstraat in Oisterwijk. </text:span>
                <text:span text:style-name="nadrukvet">Verzonden aan aanvrager op 19 juli 2018.</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4309</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309</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309</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aan Rooms Katholieke Sportvereniging "Taxandria" afdeling Showband, voor het houden van een jaarmarkt op 29 juli in het centrum van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0</meta:user-defined>
    <meta:user-defined meta:name="OVERHEIDop.publicationIssue">164309</meta:user-defined>
    <meta:user-defined meta:name="OVERHEIDop.GmbID/DC.identifier">gmb-2018-164309</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HX 56</meta:user-defined>
    <meta:user-defined meta:name="OVERHEIDop.woonplaats">Oisterwijk</meta:user-defined>
    <meta:user-defined meta:name="OVERHEIDop.straatnaam">De Lind</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895 399137</meta:user-defined>
    <meta:user-defined meta:name="OVERHEIDop.versieInformatie"/>
  </office:meta>
</office:document-meta>
</file>