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woning, tussen Molengouw 46A en 48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ussen Molengouw 46A en 48 in Broek in Waterland voor het bouwen van een woning (ingekomen 23 jul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430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0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0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woning, tussen Molengouw 46A en 48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4307</meta:user-defined>
    <meta:user-defined meta:name="OVERHEIDop.GmbID/DC.identifier">gmb-2018-164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J 46a</meta:user-defined>
    <meta:user-defined meta:name="OVERHEIDop.woonplaats">Broek in Waterland</meta:user-defined>
    <meta:user-defined meta:name="OVERHEIDop.straatnaam">Molengouw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9100 493828</meta:user-defined>
    <meta:user-defined meta:name="OVERHEIDop.versieInformatie"/>
  </office:meta>
</office:document-meta>
</file>