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Kazemierstraat,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J. Kazemierstraat loc. Winkler Prins te Veendam </text:p>
            <text:p text:style-name="common-al">Datum besluit: 23 juli 2018</text:p>
            <text:p text:style-name="common-al">Datum verzending:  24 juli 2018 (zaaknummer 4701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430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0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0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 Kazemierstraat,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05</meta:user-defined>
    <meta:user-defined meta:name="OVERHEIDop.GmbID/DC.identifier">gmb-2018-164305</meta:user-defined>
    <meta:user-defined meta:name="OVERHEID.TaxonomieBeleidsagenda/OVERHEID.category">Natuur en milieu | Organisatie en beleid</meta:user-defined>
    <meta:user-defined meta:name="OVERHEIDop.referentienummer">4701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J. Kazemier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411 569676</meta:user-defined>
    <meta:user-defined meta:name="OVERHEIDop.versieInformatie"/>
  </office:meta>
</office:document-meta>
</file>