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velwijziging d.m.v. het wijzigen van kozijnen naar twee garagedeuren, De Wildtstraat 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 Wildtstraat 18 </text:p>
                <text:p text:style-name="al">Zaaknummer : ZO/2018/3973 </text:p>
                <text:p text:style-name="al">Omschrijving : gevelwijziging d.m.v. het wijzigen van twee kozijnen naar twee garagedeuren  </text:p>
                <text:p text:style-name="al">Ontvangstdatum: 17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30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wijziging d.m.v. het wijzigen van kozijnen naar twee garagedeuren, De Wildtstraat 1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4304</meta:user-defined>
    <meta:user-defined meta:name="OVERHEIDop.GmbID/DC.identifier">gmb-2018-164304</meta:user-defined>
    <meta:user-defined meta:name="OVERHEID.TaxonomieBeleidsagenda/OVERHEID.category">Huisvesting | Organisatie en beleid</meta:user-defined>
    <meta:user-defined meta:name="OVERHEIDop.referentienummer">ZO/2018/3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CG 18</meta:user-defined>
    <meta:user-defined meta:name="OVERHEIDop.woonplaats">Heemskerk</meta:user-defined>
    <meta:user-defined meta:name="OVERHEIDop.straatnaam">De Wild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56 502474</meta:user-defined>
    <meta:user-defined meta:name="OVERHEIDop.versieInformatie"/>
  </office:meta>
</office:document-meta>
</file>