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enweg 14A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Holenweg 14A Buurtfeest op 2 november 2018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4300</text:span><text:line-break/><text:date style:data-style-name="dag" text:fixed="true" text:date-value="2018-07-30"/><text:line-break/><text:date style:data-style-name="jaar" text:fixed="true" text:date-value="2018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300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300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enweg 14A EVENEMENTAANVR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0</meta:user-defined>
    <meta:user-defined meta:name="OVERHEIDop.publicationIssue">164300</meta:user-defined>
    <meta:user-defined meta:name="OVERHEIDop.GmbID/DC.identifier">gmb-2018-16430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4PB 14a</meta:user-defined>
    <meta:user-defined meta:name="OVERHEIDop.woonplaats">Hoorn</meta:user-defined>
    <meta:user-defined meta:name="OVERHEIDop.straatnaam">Holenweg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872 518108</meta:user-defined>
    <meta:user-defined meta:name="OVERHEIDop.versieInformatie"/>
  </office:meta>
</office:document-meta>
</file>