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33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8 een besluit genomen op de aanvraag voor een omgevingsvergunning op locatie Stationsstraat 33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paardenkastanje</text:p>
            <text:p text:style-name="common-al">Locatie: Stationsstraat 33 te Veghel</text:p>
            <text:p text:style-name="common-al">Zaaknummer: OV-2018-0443</text:p>
            <text:p text:style-name="common-al">
            <text:span text:style-name="nadrukvet">Indienen bezwaarschrift</text:span>
          </text:p>
            <text:p text:style-name="common-al">Tegen dit besluit kunnen belanghebbenden op grond van de Algemene wet bestuursrecht binnen zes weken vanaf 27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299</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99</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99</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tionsstraat 3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99</meta:user-defined>
    <meta:user-defined meta:name="OVERHEIDop.GmbID/DC.identifier">gmb-2018-164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ED 2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70 403494</meta:user-defined>
    <meta:user-defined meta:name="OVERHEIDop.versieInformatie"/>
  </office:meta>
</office:document-meta>
</file>