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eveldstraat 3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vangen van kozijnen, onderhoudswerkzaamheden aan dak en dakgoten en wijzigen gebruik</text:p>
            <text:p text:style-name="common-al">Locatie:  Bareveldstraat 33, 9648 GV  Wildervank</text:p>
            <text:p text:style-name="common-al">Datum besluit: 20 juli 2018</text:p>
            <text:p text:style-name="common-al">Datum verzending:  20 juli 2018 (zaaknummer 3891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2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reveldstraat 33,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298</meta:user-defined>
    <meta:user-defined meta:name="OVERHEIDop.GmbID/DC.identifier">gmb-2018-164298</meta:user-defined>
    <meta:user-defined meta:name="OVERHEID.TaxonomieBeleidsagenda/OVERHEID.category">Huisvesting | Organisatie en beleid</meta:user-defined>
    <meta:user-defined meta:name="OVERHEIDop.referentienummer">3891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GV 33</meta:user-defined>
    <meta:user-defined meta:name="OVERHEIDop.woonplaats">Wildervank</meta:user-defined>
    <meta:user-defined meta:name="OVERHEIDop.straatnaam">Bareveld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891 563944</meta:user-defined>
    <meta:user-defined meta:name="OVERHEIDop.versieInformatie"/>
  </office:meta>
</office:document-meta>
</file>