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Gedempte Turfhav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Gedempte Turfhaven Speeldag 2018 op zondag 16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9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Gedempte Turfhav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95</meta:user-defined>
    <meta:user-defined meta:name="OVERHEIDop.GmbID/DC.identifier">gmb-2018-164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C 1a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0 517294</meta:user-defined>
    <meta:user-defined meta:name="OVERHEIDop.versieInformatie"/>
  </office:meta>
</office:document-meta>
</file>