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Woensdagmarkt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Gedempte Turfhaven Woensdagmarkten op 25 juli en 1,8, 22 en 29 augustus </text:p>
            <text:p text:style-name="common-al"/>
            <text:p text:style-name="common-al">Verleende evenementenvergunning is verzonden op 19 jul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29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Woensdagmarkte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93</meta:user-defined>
    <meta:user-defined meta:name="OVERHEIDop.GmbID/DC.identifier">gmb-2018-164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C 1a</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90 517294</meta:user-defined>
    <meta:user-defined meta:name="OVERHEIDop.versieInformatie"/>
  </office:meta>
</office:document-meta>
</file>