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de woning</text:p>
            <text:p text:style-name="common-al">Locatie: Langeleegte 79, 9641 GS  Veendam</text:p>
            <text:p text:style-name="last-al">Datum verlenging: 19 juli 2018 (zaaknummer 442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9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9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Langeleegte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91</meta:user-defined>
    <meta:user-defined meta:name="OVERHEIDop.GmbID/DC.identifier">gmb-2018-164291</meta:user-defined>
    <meta:user-defined meta:name="OVERHEID.TaxonomieBeleidsagenda/OVERHEID.category">Huisvesting | Organisatie en beleid</meta:user-defined>
    <meta:user-defined meta:name="OVERHEIDop.referentienummer">44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S 79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59 569942</meta:user-defined>
    <meta:user-defined meta:name="OVERHEIDop.versieInformatie"/>
  </office:meta>
</office:document-meta>
</file>