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zillehof 78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Bazillehof</text:span>
            <text:span text:style-name="nadrukcur"> 78, plaatsen dakkapel</text:span>
          </text:p>
            <text:p text:style-name="common-al"/>
            <text:p text:style-name="common-al">
            <text:span text:style-name="nadrukcur">Ingediend 25 juli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64290</text:span><text:line-break/><text:date style:data-style-name="dag" text:fixed="true" text:date-value="2018-07-30"/><text:line-break/><text:date style:data-style-name="jaar" text:fixed="true" text:date-value="2018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290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290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zillehof 78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0</meta:user-defined>
    <meta:user-defined meta:name="OVERHEIDop.publicationIssue">164290</meta:user-defined>
    <meta:user-defined meta:name="OVERHEIDop.GmbID/DC.identifier">gmb-2018-1642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8XD 78</meta:user-defined>
    <meta:user-defined meta:name="OVERHEIDop.woonplaats">Hoorn</meta:user-defined>
    <meta:user-defined meta:name="OVERHEIDop.straatnaam">Bazillehof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6166 518433</meta:user-defined>
    <meta:user-defined meta:name="OVERHEIDop.versieInformatie"/>
  </office:meta>
</office:document-meta>
</file>