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Geert Veenhuiz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aanbrengen van een led-reclamescherm aan de reclamezuil</text:p>
            <text:p text:style-name="common-al">Locatie: Geert Veenhuizenweg te Veendam</text:p>
            <text:p text:style-name="last-al">Datum verlenging: 24 juli 2018 (zaaknummer 4297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428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8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8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Geert Veenhuiz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287</meta:user-defined>
    <meta:user-defined meta:name="OVERHEIDop.GmbID/DC.identifier">gmb-2018-164287</meta:user-defined>
    <meta:user-defined meta:name="OVERHEID.TaxonomieBeleidsagenda/OVERHEID.category">Huisvesting | Organisatie en beleid</meta:user-defined>
    <meta:user-defined meta:name="OVERHEIDop.referentienummer">42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L</meta:user-defined>
    <meta:user-defined meta:name="OVERHEIDop.woonplaats">Veendam</meta:user-defined>
    <meta:user-defined meta:name="OVERHEIDop.straatnaam">Geert Veenhuizen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591 569463</meta:user-defined>
    <meta:user-defined meta:name="OVERHEIDop.versieInformatie"/>
  </office:meta>
</office:document-meta>
</file>