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lenbergstraat 40, bouwen woning (na slopen woning)</text:p>
            <text:p text:style-name="common-al"/>
            <text:p text:style-name="common-al">Brief verzonden aan aanvrager 25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8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4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86</meta:user-defined>
    <meta:user-defined meta:name="OVERHEIDop.GmbID/DC.identifier">gmb-2018-16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D 40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10 519689</meta:user-defined>
    <meta:user-defined meta:name="OVERHEIDop.versieInformatie"/>
  </office:meta>
</office:document-meta>
</file>