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olseweg 289, 7345 AA Wenum Wiesel,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26-07-2018</text:p>
            <text:p text:style-name="common-al">Wabonummer: D18/018481</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4284</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284</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284</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olseweg 289, 7345 AA Wenum Wiesel, het vergrot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0</meta:user-defined>
    <meta:user-defined meta:name="OVERHEIDop.publicationIssue">164284</meta:user-defined>
    <meta:user-defined meta:name="OVERHEIDop.GmbID/DC.identifier">gmb-2018-164284</meta:user-defined>
    <meta:user-defined meta:name="OVERHEID.TaxonomieBeleidsagenda/OVERHEID.category">Ruimte en infrastructuur | Organisatie en beleid</meta:user-defined>
    <meta:user-defined meta:name="OVERHEIDop.referentienummer">D18/01848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5AA 289</meta:user-defined>
    <meta:user-defined meta:name="OVERHEIDop.woonplaats">Wenum Wiesel</meta:user-defined>
    <meta:user-defined meta:name="OVERHEIDop.straatnaam">Zwol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862 472795</meta:user-defined>
    <meta:user-defined meta:name="OVERHEIDop.versieInformatie"/>
  </office:meta>
</office:document-meta>
</file>