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cklenburg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18 heeft de gemeente een aanvraag ontvangen voor het vervangen van de bestaande dakkapel in het achterdakvlak en het plaatsen van een dakkapel in het voordakvlak van de woning op locatie Mecklenburglaan 6 te Bussum. De aanvraag is geregistreerd onder zaaknummer HZ_WABO-18-129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28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cklenburglaan 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83</meta:user-defined>
    <meta:user-defined meta:name="OVERHEIDop.GmbID/DC.identifier">gmb-2018-164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H 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80.29 476896.47</meta:user-defined>
    <meta:user-defined meta:name="OVERHEIDop.versieInformatie"/>
  </office:meta>
</office:document-meta>
</file>