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houterweg 26A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termijn voor het verlenen van de omgevingsvergunning met zes weken hebben verlengd</text:p>
            <text:p text:style-name="common-al"/>
            <text:p text:style-name="common-al">Berkhouterweg 26A, intern wijzigen tuincentrum vanwege toevoegen van dierenkliniek</text:p>
            <text:p text:style-name="common-al"/>
            <text:p text:style-name="common-al">Verzonden op 25 juli 2018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64280</text:span><text:line-break/><text:date style:data-style-name="dag" text:fixed="true" text:date-value="2018-07-30"/><text:line-break/><text:date style:data-style-name="jaar" text:fixed="true" text:date-value="2018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4280</text:span><text:date style:data-style-name="nicedate" text:fixed="true" text:date-value="2018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4280</text:span><text:date style:data-style-name="nicedate" text:fixed="true" text:date-value="2018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rkhouterweg 26A VERLENGEN BESLISTERMIJ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30</meta:user-defined>
    <meta:user-defined meta:name="OVERHEIDop.publicationIssue">164280</meta:user-defined>
    <meta:user-defined meta:name="OVERHEIDop.GmbID/DC.identifier">gmb-2018-16428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24NT 26a</meta:user-defined>
    <meta:user-defined meta:name="OVERHEIDop.woonplaats">Hoorn</meta:user-defined>
    <meta:user-defined meta:name="OVERHEIDop.straatnaam">Berkhouterweg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1273 517587</meta:user-defined>
    <meta:user-defined meta:name="OVERHEIDop.versieInformatie"/>
  </office:meta>
</office:document-meta>
</file>