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De Zwaaikom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het bouwen van twee opslagloodsen</text:p>
            <text:p text:style-name="common-al">Locatie: De Zwaaikom 32, 9641 KW  Veendam</text:p>
            <text:p text:style-name="last-al">Datum verlenging: 20 juli 2018 (zaaknummer 4270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64279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279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279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termijn aanvraag omgevingsvergunning, De Zwaaikom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279</meta:user-defined>
    <meta:user-defined meta:name="OVERHEIDop.GmbID/DC.identifier">gmb-2018-164279</meta:user-defined>
    <meta:user-defined meta:name="OVERHEID.TaxonomieBeleidsagenda/OVERHEID.category">Huisvesting | Organisatie en beleid</meta:user-defined>
    <meta:user-defined meta:name="OVERHEIDop.referentienummer">427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KW 32</meta:user-defined>
    <meta:user-defined meta:name="OVERHEIDop.woonplaats">Veendam</meta:user-defined>
    <meta:user-defined meta:name="OVERHEIDop.straatnaam">De Zwaaikom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6069 569904</meta:user-defined>
    <meta:user-defined meta:name="OVERHEIDop.versieInformatie"/>
  </office:meta>
</office:document-meta>
</file>