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de Feanen Challenge multidisciplinaire sportwedstrijd op 25 en 26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4 juli 2018 is de volgende aanvraag voor een vergunning binnengekomen: </text:p>
            <text:p text:style-name="common-al">Earnewâld, bezoekerscentrum Nationaal Park De Alde Feanen, Koaidyk 8a, Alde Feanen Challenge op 25 en 26 augustus 2018. Zaterdag van 20.00 uur tot 23.00 uur en op zondag van 05.30 uur tot 14.30 uur. Multidisciplinaire sportwedstrijd. Race bestaat uit kanoën, mountainbiken, hardlopen en zwemmen en gaat dwars door Nationaal Park De Alde Feanen richting Leeuwarden.</text:p>
            <text:p text:style-name="common-al">
            <text:span text:style-name="nadrukvet"/>
          </text:p>
            <text:p text:style-name="common-al">
            <text:span text:style-name="nadrukvet">Stukken ter inzage / Zienswijze indienen</text:span>
          </text:p>
            <text:p text:style-name="common-al">Bovengenoemde aanvraag ligt vanaf maandag 30 jul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27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7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lde Feanen Challenge multidisciplinaire sportwedstrijd op 25 en 26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74</meta:user-defined>
    <meta:user-defined meta:name="OVERHEIDop.GmbID/DC.identifier">gmb-2018-164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