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Cultureel Festival Baa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 Cultureel Festival op 31 augustus 2018 en  1 september 2018 in de Laanstraat, de Brink, de Pauluskerk en de Pekingtuin te Baarn. Deze is vergund op 26 juli 2018.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27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7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7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Cultureel Festival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273</meta:user-defined>
    <meta:user-defined meta:name="OVERHEIDop.GmbID/DC.identifier">gmb-2018-1642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L 14</meta:user-defined>
    <meta:user-defined meta:name="OVERHEIDop.woonplaats">Baarn</meta:user-defined>
    <meta:user-defined meta:name="OVERHEIDop.straatnaam">Brin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16 469336</meta:user-defined>
    <meta:user-defined meta:name="OVERHEIDop.versieInformatie"/>
  </office:meta>
</office:document-meta>
</file>