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orgercompagnie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een windmolen</text:p>
            <text:p text:style-name="common-al">Locatie: Borgercompagnie 156, 9631 TL  Borgercompagnie</text:p>
            <text:p text:style-name="last-al">Datum verlenging: 24 juli 2018 (zaaknummer 436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427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27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orgercompagnie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270</meta:user-defined>
    <meta:user-defined meta:name="OVERHEIDop.GmbID/DC.identifier">gmb-2018-164270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43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31TL 156</meta:user-defined>
    <meta:user-defined meta:name="OVERHEIDop.woonplaats">Borgercompagnie</meta:user-defined>
    <meta:user-defined meta:name="OVERHEIDop.straatnaam">Borgercompagni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1031 570598</meta:user-defined>
    <meta:user-defined meta:name="OVERHEIDop.versieInformatie"/>
  </office:meta>
</office:document-meta>
</file>