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rdenking bij Indië-Monument op 14 augustus 2018 Broersepark, Molenweg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8 heeft de gemeente een aanvraag ontvangen voor een evenementenvergunning op locatie Broersepark, Molenweg 21 in Amstelveen. De aanvraag is geregistreerd onder zaaknummer Z18-00542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267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6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6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rdenking bij Indië-Monument op 14 augustus 2018 Broersepark, Molenweg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67</meta:user-defined>
    <meta:user-defined meta:name="OVERHEIDop.GmbID/DC.identifier">gmb-2018-164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1.86 480096.3</meta:user-defined>
    <meta:user-defined meta:name="OVERHEIDop.versieInformatie"/>
  </office:meta>
</office:document-meta>
</file>