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mmastraat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 </text:p>
            <text:p text:style-name="common-al">- Emmastraat 75, 3181GC, het wijzigen van het gebruik van een kerkgebouw naar wonen (aanvraagdatum 21-07-2018, dossiernummer OMV.18.07.00496).</text:p>
            <text:p text:style-name="common-al">
            <text:span text:style-name="nadrukvet">Informatie aangevraagde vergunningen</text:span>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4265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265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265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mmastraat 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164265</meta:user-defined>
    <meta:user-defined meta:name="OVERHEIDop.GmbID/DC.identifier">gmb-2018-1642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181GC 73</meta:user-defined>
    <meta:user-defined meta:name="OVERHEIDop.woonplaats">Rozenburg</meta:user-defined>
    <meta:user-defined meta:name="OVERHEIDop.straatnaam">Emma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76156 435931</meta:user-defined>
    <meta:user-defined meta:name="OVERHEIDop.versieInformatie"/>
  </office:meta>
</office:document-meta>
</file>