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compagnie 247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zonnepanelen</text:p>
            <text:p text:style-name="common-al">Locatie: Borgercompagnie 247, 9631 TJ  Borgercompagnie</text:p>
            <text:p text:style-name="last-al">Datum ontvangst: 18 juli 2018 (zaaknummer 4771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4264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6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6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orgercompagnie 247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264</meta:user-defined>
    <meta:user-defined meta:name="OVERHEIDop.GmbID/DC.identifier">gmb-2018-164264</meta:user-defined>
    <meta:user-defined meta:name="OVERHEID.TaxonomieBeleidsagenda/OVERHEID.category">Huisvesting | Organisatie en beleid</meta:user-defined>
    <meta:user-defined meta:name="OVERHEIDop.referentienummer">477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31TJ 247</meta:user-defined>
    <meta:user-defined meta:name="OVERHEIDop.woonplaats">Borgercompagnie</meta:user-defined>
    <meta:user-defined meta:name="OVERHEIDop.straatnaam">Borgercompagnie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1942 568196</meta:user-defined>
    <meta:user-defined meta:name="OVERHEIDop.versieInformatie"/>
  </office:meta>
</office:document-meta>
</file>