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aanleg) - Ouddorp, Vrijheidsweg: wijzigen van de leuning van het viaduct, plaatsen markeringszuilen en aanlegwerkzaamheden, verlengd op: 2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2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aanleg) - Ouddorp, Vrijheidsweg: wijzigen van de leuning van het viaduct, plaatsen markeringszuilen en aanlegwerkzaamheden, verlengd op: 2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61</meta:user-defined>
    <meta:user-defined meta:name="OVERHEIDop.GmbID/DC.identifier">gmb-2018-164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S 2 42</meta:user-defined>
    <meta:user-defined meta:name="OVERHEIDop.woonplaats">Ouddorp</meta:user-defined>
    <meta:user-defined meta:name="OVERHEIDop.straatnaam">Vrijheid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962 425021</meta:user-defined>
    <meta:user-defined meta:name="OVERHEIDop.versieInformatie"/>
  </office:meta>
</office:document-meta>
</file>