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-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goederenlift</text:p>
            <text:p text:style-name="common-al">Locatie: Beneden Oosterdiep 165-2, 9645 LN  Veendam</text:p>
            <text:p text:style-name="last-al">Datum ontvangst: 18 juli 2018 (zaaknummer 477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25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165-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57</meta:user-defined>
    <meta:user-defined meta:name="OVERHEIDop.GmbID/DC.identifier">gmb-2018-164257</meta:user-defined>
    <meta:user-defined meta:name="OVERHEID.TaxonomieBeleidsagenda/OVERHEID.category">Huisvesting | Organisatie en beleid</meta:user-defined>
    <meta:user-defined meta:name="OVERHEIDop.referentienummer">47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N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34 570432</meta:user-defined>
    <meta:user-defined meta:name="OVERHEIDop.versieInformatie"/>
  </office:meta>
</office:document-meta>
</file>