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in-/uitrit) - Ooltgensplaat, Molendijk, A, 4335, 4167: bouwen woning en aanleg in-/uitrit, ontvangstdatum: 24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25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5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5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in-/uitrit) - Ooltgensplaat, Molendijk, A, 4335, 4167: bouwen woning en aanleg in-/uitrit, ontvangstdatum: 24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252</meta:user-defined>
    <meta:user-defined meta:name="OVERHEIDop.GmbID/DC.identifier">gmb-2018-164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AA</meta:user-defined>
    <meta:user-defined meta:name="OVERHEIDop.woonplaats">Ooltgensplaat</meta:user-defined>
    <meta:user-defined meta:name="OVERHEIDop.straatnaam">Beneden 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217 410767</meta:user-defined>
    <meta:user-defined meta:name="OVERHEIDop.versieInformatie"/>
  </office:meta>
</office:document-meta>
</file>