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3 (toegevoegd huisnummer: 13A), Apeldoorn, het uitvoeren van glas-in-lood en quilt activiteiten</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4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24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13 (toegevoegd huisnummer: 13A), Apeldoorn, het uitvoeren van glas-in-lood en quilt 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49</meta:user-defined>
    <meta:user-defined meta:name="OVERHEIDop.GmbID/DC.identifier">gmb-2018-164249</meta:user-defined>
    <meta:user-defined meta:name="OVERHEID.TaxonomieBeleidsagenda/OVERHEID.category">Ruimte en infrastructuur | Organisatie en beleid</meta:user-defined>
    <meta:user-defined meta:name="OVERHEIDop.referentienummer">D18/0184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V 13</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71 469913</meta:user-defined>
    <meta:user-defined meta:name="OVERHEIDop.versieInformatie"/>
  </office:meta>
</office:document-meta>
</file>