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Middelharnis, t.h.v. Vissersdijk 67: aanleg tijdelijke brug, ontvangstdatum: 24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4246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4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4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Middelharnis, t.h.v. Vissersdijk 67: aanleg tijdelijke brug, ontvangstdatum: 24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246</meta:user-defined>
    <meta:user-defined meta:name="OVERHEIDop.GmbID/DC.identifier">gmb-2018-164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EC 67</meta:user-defined>
    <meta:user-defined meta:name="OVERHEIDop.woonplaats">Middelharnis</meta:user-defined>
    <meta:user-defined meta:name="OVERHEIDop.straatnaam">Vissers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801 419917</meta:user-defined>
    <meta:user-defined meta:name="OVERHEIDop.versieInformatie"/>
  </office:meta>
</office:document-meta>
</file>