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activiteit bouwen) - Goedereede, E, 245 nabij Westerloostraat, Ouddorp, G, 288 nabij Bredeweg, Ouddorp D, 2638 nabij Oosterweg, D, 2953, nabij Vrijheidsweg, B, 4370 nabij parkeerterrein Noord, H, 506, nabij Vrijheidsweg, Ouddorp C, 657, nabij Vrijheidsweg, B, 4393, nabij Vrijheidsweg, H, 156, nabij Groenedijk en A, 1823, nabij Vrijheidsweg: het plaatsen van 10 borden, ontvangstdatum: 24/07/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Deze publicatie is bedoeld om het publiek te informeren. Tegen ingekomen aanvragen kunnen geen bezwaren worden ingediend.</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24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4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4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tiviteit bouwen) - Goedereede, E, 245 nabij Westerloostraat, Ouddorp, G, 288 nabij Bredeweg, Ouddorp D, 2638 nabij Oosterweg, D, 2953, nabij Vrijheidsweg, B, 4370 nabij parkeerterrein Noord, H, 506, nabij Vrijheidsweg, Ouddorp C, 657, nabij Vrijheidsweg, B, 4393, nabij Vrijheidsweg, H, 156, nabij Groenedijk en A, 1823, nabij Vrijheidsweg: het plaatsen van 10 borden, ontvangstdatum: 24/0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243</meta:user-defined>
    <meta:user-defined meta:name="OVERHEIDop.GmbID/DC.identifier">gmb-2018-164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Westerloostraat</meta:user-defined>
    <meta:user-defined meta:name="OVERHEID.PostcodeHuisnummer/OVERHEIDop.postcodeHuisnummer">3253EB</meta:user-defined>
    <meta:user-defined meta:name="OVERHEIDop.woonplaats">Ouddorp</meta:user-defined>
    <meta:user-defined meta:name="OVERHEIDop.straatnaam">Bredeweg</meta:user-defined>
    <meta:user-defined meta:name="OVERHEID.PostcodeHuisnummer/OVERHEIDop.postcodeHuisnummer">3253BR 33c</meta:user-defined>
    <meta:user-defined meta:name="OVERHEIDop.straatnaam">Oosterweg</meta:user-defined>
    <meta:user-defined meta:name="OVERHEID.PostcodeHuisnummer/OVERHEIDop.postcodeHuisnummer">3253LS 2 42</meta:user-defined>
    <meta:user-defined meta:name="OVERHEIDop.straatnaam">Vrijheidsweg</meta:user-defined>
    <meta:user-defined meta:name="OVERHEID.PostcodeHuisnummer/OVERHEIDop.postcodeHuisnummer">3253</meta:user-defined>
    <meta:user-defined meta:name="OVERHEIDop.straatnaam">Groene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8009 426231</meta:user-defined>
    <meta:user-defined meta:name="OVERHEID.EPSG28992/DC.spatial">55238 425258</meta:user-defined>
    <meta:user-defined meta:name="OVERHEID.EPSG28992/DC.spatial">54881 426838</meta:user-defined>
    <meta:user-defined meta:name="OVERHEID.EPSG28992/DC.spatial">49962 425021</meta:user-defined>
    <meta:user-defined meta:name="OVERHEID.EPSG28992/DC.spatial">50493 426185</meta:user-defined>
    <meta:user-defined meta:name="OVERHEIDop.versieInformatie"/>
  </office:meta>
</office:document-meta>
</file>