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traatfeest Mozart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 Straatfeest Mozartlaan  op 1 september 2018 van 16.00 uur tot 24.00 uur op de Mozartlaan te Baarn. Deze is vergund op 27 juli 2018.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24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4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4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Straatfeest Mozart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42</meta:user-defined>
    <meta:user-defined meta:name="OVERHEIDop.GmbID/DC.identifier">gmb-2018-1642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V 2</meta:user-defined>
    <meta:user-defined meta:name="OVERHEIDop.woonplaats">Baarn</meta:user-defined>
    <meta:user-defined meta:name="OVERHEIDop.straatnaam">Mozar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19 470297</meta:user-defined>
    <meta:user-defined meta:name="OVERHEIDop.versieInformatie"/>
  </office:meta>
</office:document-meta>
</file>