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bullet text:bullet-char="-" text:level="1">
        <style:list-level-properties text:min-label-width="10mm"/>
      </text:list-level-style-bullet>
    </text:list-style>
    <text:list-style style:name="id1-3-2-4-7-1-4-1">
      <text:list-level-style-bullet text:bullet-char="-" text:level="1">
        <style:list-level-properties text:min-label-width="10mm"/>
      </text:list-level-style-bullet>
    </text:list-style>
    <text:list-style style:name="id1-3-2-4-7-1-4-2">
      <text:list-level-style-bullet text:bullet-char="-" text:level="1">
        <style:list-level-properties text:min-label-width="10mm"/>
      </text:list-level-style-bullet>
    </text:list-style>
    <text:list-style style:name="id1-3-2-4-7-1-4-3">
      <text:list-level-style-bullet text:bullet-char="-" text:level="1">
        <style:list-level-properties text:min-label-width="10mm"/>
      </text:list-level-style-bullet>
    </text:list-style>
    <text:list-style style:name="id1-3-2-4-7-1-4-4">
      <text:list-level-style-bullet text:bullet-char="-" text:level="1">
        <style:list-level-properties text:min-label-width="10mm"/>
      </text:list-level-style-bullet>
    </text:list-style>
    <text:list-style style:name="id1-3-2-4-7-2">
      <text:list-level-style-bullet text:bullet-char=" "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4">
      <text:list-level-style-bullet text:bullet-char="-" text:level="1">
        <style:list-level-properties text:min-label-width="10mm"/>
      </text:list-level-style-bullet>
    </text:list-style>
    <text:list-style style:name="id1-3-2-4-7-5-4-1">
      <text:list-level-style-bullet text:bullet-char="-" text:level="1">
        <style:list-level-properties text:min-label-width="10mm"/>
      </text:list-level-style-bullet>
    </text:list-style>
    <text:list-style style:name="id1-3-2-4-7-5-4-2">
      <text:list-level-style-bullet text:bullet-char="-" text:level="1">
        <style:list-level-properties text:min-label-width="10mm"/>
      </text:list-level-style-bullet>
    </text:list-style>
    <text:list-style style:name="id1-3-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bullet text:bullet-char="-" text:level="1">
        <style:list-level-properties text:min-label-width="10mm"/>
      </text:list-level-style-bullet>
    </text:list-style>
    <text:list-style style:name="id1-3-2-4-7-6-4-1">
      <text:list-level-style-bullet text:bullet-char="-" text:level="1">
        <style:list-level-properties text:min-label-width="10mm"/>
      </text:list-level-style-bullet>
    </text:list-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4">
      <text:list-level-style-bullet text:bullet-char="-" text:level="1">
        <style:list-level-properties text:min-label-width="10mm"/>
      </text:list-level-style-bullet>
    </text:list-style>
    <text:list-style style:name="id1-3-2-4-7-7-4-1">
      <text:list-level-style-bullet text:bullet-char="-" text:level="1">
        <style:list-level-properties text:min-label-width="10mm"/>
      </text:list-level-style-bullet>
    </text:list-style>
    <text:list-style style:name="id1-3-2-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4">
      <text:list-level-style-bullet text:bullet-char="-" text:level="1">
        <style:list-level-properties text:min-label-width="10mm"/>
      </text:list-level-style-bullet>
    </text:list-style>
    <text:list-style style:name="id1-3-2-4-7-8-4-1">
      <text:list-level-style-bullet text:bullet-char="-" text:level="1">
        <style:list-level-properties text:min-label-width="10mm"/>
      </text:list-level-style-bullet>
    </text:list-style>
    <text:list-style style:name="id1-3-2-4-7-8-4-2">
      <text:list-level-style-bullet text:bullet-char="-" text:level="1">
        <style:list-level-properties text:min-label-width="10mm"/>
      </text:list-level-style-bullet>
    </text:list-style>
    <text:list-style style:name="id1-3-2-4-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0-4">
      <text:list-level-style-bullet text:bullet-char="-" text:level="1">
        <style:list-level-properties text:min-label-width="10mm"/>
      </text:list-level-style-bullet>
    </text:list-style>
    <text:list-style style:name="id1-3-2-4-7-10-4-1">
      <text:list-level-style-bullet text:bullet-char="-" text:level="1">
        <style:list-level-properties text:min-label-width="10mm"/>
      </text:list-level-style-bullet>
    </text:list-style>
    <text:list-style style:name="id1-3-2-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5">
      <text:list-level-style-bullet text:bullet-char="•" text:level="1">
        <style:list-level-properties text:min-label-width="10mm"/>
      </text:list-level-style-bullet>
    </text:list-style>
    <text:list-style style:name="id1-3-2-4-7-11-5-1">
      <text:list-level-style-bullet text:bullet-char="•" text:level="1">
        <style:list-level-properties text:min-label-width="10mm"/>
      </text:list-level-style-bullet>
    </text:list-style>
    <text:list-style style:name="id1-3-2-4-7-11-5-2">
      <text:list-level-style-bullet text:bullet-char="•" text:level="1">
        <style:list-level-properties text:min-label-width="10mm"/>
      </text:list-level-style-bullet>
    </text:list-style>
  </office:automatic-styles>
  <office:body>
    <office:text>
      <text:p text:style-name="new_page_staatscourant"/>
      <text:p text:style-name="single-kop-titel">Visie Duurzame Detailhandel Gemeente Gemert-Bakel</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22 mei 2018;</text:p>
            <text:p text:style-name="al"/>
            <text:p text:style-name="al">gelet op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isie Duurzame Detailhandel vast te stelle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5 juli 2018. </text:span>
          </text:p>
          </text:section>
          <text:section text:name="ondertekening_id1-3-2-3-2">
            <text:p><text:span text:style-name="deze">de raad voornoemd,</text:span></text:p>
            <text:p><text:span text:style-name="functie">de griffier</text:span></text:p>
            <text:p><text:span text:style-name="ondertekening_naam">
            <text:span text:style-name="voornaam"> P.G.J.M. van</text:span>
            <text:span text:style-name="achternaam">Boxtel </text:span>
          </text:span></text:p>
          </text:section>
          <text:section text:name="ondertekening_id1-3-2-3-3">
            <text:p><text:span text:style-name="functie">de voorzitter,</text:span></text:p>
            <text:p><text:span text:style-name="ondertekening_naam">
            <text:span text:style-name="voornaam"> Ing. M.S. van</text:span>
            <text:span text:style-name="achternaam">Veen </text:span>
          </text:span></text:p>
          </text:section>
        </text:section>
        <text:section text:name="bijlage_id1-3-2-4" text:style-name="bijlage">
          <text:p text:style-name="bijlage_top"/>
          <text:p text:style-name="hoofdstuk_kop">Concreet beleidsvoornemen ruimtelijke ordening: Gemert-Bakel, visie op de detailhandelsstructuur</text:p>
          <text:p text:style-name="al"/>
          <text:p text:style-name="al">Ter voorbereiding op de toekomstige bestemmingsplannen in de gemeente Gemert-Bakel heeft de gemeente een geactualiseerde visie ‘Gemert-Bakel, visie op de detailhandelsstructuur’ vastgesteld. De uitgangspunten van deze geactualiseerde visie worden verwerkt in de bestemmingsplannen. De visie hanteert de gemeente als toetsingskader voor toekomstige detailhandelsinitiatieven. Er worden keuzes gemaakt ten behoeve van een toekomstbestendige detailhandel. Behoud en versterking van de leefbaarheid, verzorgingsstructuur, de concurrentiepositie en het ondernemersklimaat staan daarbij voorop. De visie geeft aan welke detailhandelsstructuur gewenst en haalbaar is en waar de ontwikkelings-(on)mogelijkheden zijn voor detailhandel in de gemeente Gemert-Bakel.</text:p>
          <text:p text:style-name="al"/>
          <text:p text:style-name="al">De gemeente Gemert-Bakel verankert onderstaande punten in het toekomstige bestemmingsplan: </text:p>
          <text:p text:style-name="al"/>
          <text:list text:style-name="id1-3-2-4-7">
            <text:list-item text:style-override="id1-3-2-4-7-1">
              <text:number>1.</text:number>
              <text:p text:style-name="al">Supermarkten: </text:p>
              <text:p text:style-name="al">
              <text:span text:style-name="nadrukondlijn">Detailhandel binnen het centrum van Gemert en Bakel: </text:span>
            </text:p>
              <text:list text:style-name="id1-3-2-4-7-1-4">
                <text:list-item text:style-override="id1-3-2-4-7-1-4-1">
                  <text:number>-</text:number>
                  <text:p text:style-name="al"> Gemert: geldend beleid aanhouden d.w.z. binnen bestemmingen ‘detailhandel’ en/of ‘centrum-A’ of ‘centrum-B’ is het rechtstreeks mogelijk supermarkten te realiseren; </text:p>
                </text:list-item>
                <text:list-item text:style-override="id1-3-2-4-7-1-4-2">
                  <text:number>-</text:number>
                  <text:p text:style-name="al"> Bakel: geldend beleid aanhouden d.w.z. binnen bestemmingen ‘detailhandel’ en/of ‘centrum-A’ of ‘centrum-B’ is het rechtstreeks mogelijk supermarkten te realiseren. Voor dit centrum geldt wel een maximum van twee supermarkten; </text:p>
                </text:list-item>
                <text:list-item text:style-override="id1-3-2-4-7-1-4-3">
                  <text:number>-</text:number>
                  <text:p text:style-name="al"> Binnen het bestemmingsplan worden géén nieuwe mogelijkheden opgenomen om supermarkten te vestigen; </text:p>
                </text:list-item>
                <text:list-item text:style-override="id1-3-2-4-7-1-4-4">
                  <text:number>-</text:number>
                  <text:p text:style-name="al"> Voor het vestigen van een supermarkt t.b.v. nieuwe ‘locaties’ is een herziening van het bestemmingsplan noodzakelijk. </text:p>
                </text:list-item>
              </text:list>
            </text:list-item>
            <text:list-item text:style-override="id1-3-2-4-7-2">
              <text:number>  </text:number>
              <text:p text:style-name="al">
              <text:span text:style-name="nadrukondlijn">Detailhandel buiten het centrum Gemert en Bakel: </text:span>
            </text:p>
              <text:list text:style-name="id1-3-2-4-7-2-3">
                <text:list-item text:style-override="id1-3-2-4-7-2-3-1">
                  <text:number>-</text:number>
                  <text:p text:style-name="al"> De rechtstreekse mogelijkheid om supermarkten te vestigen binnen de bestemmingen ‘detailhandel’ en/of ‘centrum-A’ of ‘centrum-B’ vervalt. </text:p>
                </text:list-item>
              </text:list>
            </text:list-item>
            <text:list-item text:style-override="id1-3-2-4-7-3">
              <text:number/>
              <text:p text:style-name="al">
              <text:span text:style-name="nadrukondlijn">Buitengebied en bedrijventerreinen: </text:span>
            </text:p>
            </text:list-item>
            <text:list-item text:style-override="id1-3-2-4-7-4">
              <text:number/>
              <text:p text:style-name="al">Ten aanzien van de bestemmingsplannen voor de bedrijventerreinen en het buitengebied worden de vigerende regelingen gehandhaafd. Daarin wordt de vestiging van detailhandel uitgesloten. Nieuwe detailhandelsinitiatieven worden apart getoetst aan de in onderhavige visie opgenomen criteria. </text:p>
              <text:p text:style-name="al"/>
            </text:list-item>
            <text:list-item text:style-override="id1-3-2-4-7-5">
              <text:number>2.</text:number>
              <text:p text:style-name="al">Perifere detailhandel: </text:p>
              <text:p text:style-name="al">
              <text:span text:style-name="nadrukondlijn">Stedelijk gebied, buitengebied en bedrijventerreinen</text:span>
            </text:p>
              <text:list text:style-name="id1-3-2-4-7-5-4">
                <text:list-item text:style-override="id1-3-2-4-7-5-4-1">
                  <text:number>-</text:number>
                  <text:p text:style-name="al"> Er worden binnen het bestemmingsplan géén nieuwe mogelijkheden opgenomen; </text:p>
                </text:list-item>
                <text:list-item text:style-override="id1-3-2-4-7-5-4-2">
                  <text:number>-</text:number>
                  <text:p text:style-name="al"> T.b.v. nieuwe ‘locaties’ is een herziening van het bestemmingsplan noodzakelijk.</text:p>
                </text:list-item>
              </text:list>
            </text:list-item>
            <text:list-item text:style-override="id1-3-2-4-7-6">
              <text:number>3.</text:number>
              <text:p text:style-name="al">Internetwinkels: </text:p>
              <text:p text:style-name="al">
              <text:span text:style-name="nadrukondlijn">Binnen het centrum Gemert en Bakel</text:span>
            </text:p>
              <text:list text:style-name="id1-3-2-4-7-6-4">
                <text:list-item text:style-override="id1-3-2-4-7-6-4-1">
                  <text:number>-</text:number>
                  <text:p text:style-name="al"> Internetwinkels met fysieke bezoekmogelijkheden, bijvoorbeeld om pakketten op te halen of te retourneren en/ of omdat er een showroom aanwezig is, zijn alleen mogelijk binnen de bestemming ‘detailhandel’.</text:p>
                </text:list-item>
              </text:list>
            </text:list-item>
            <text:list-item text:style-override="id1-3-2-4-7-7">
              <text:number>4.</text:number>
              <text:p text:style-name="al">Solitaire afhaalpunten (pick-up-points zonder showroom): </text:p>
              <text:p text:style-name="al">
              <text:span text:style-name="nadrukondlijn">Stedelijk gebied, buitengebied en bedrijventerreinen</text:span>
            </text:p>
              <text:list text:style-name="id1-3-2-4-7-7-4">
                <text:list-item text:style-override="id1-3-2-4-7-7-4-1">
                  <text:number>-</text:number>
                  <text:p text:style-name="al"> alleen mogelijk binnen de bestemming ‘detailhandel’. </text:p>
                </text:list-item>
              </text:list>
            </text:list-item>
            <text:list-item text:style-override="id1-3-2-4-7-8">
              <text:number>5.</text:number>
              <text:p text:style-name="al">Boerderij winkels: </text:p>
              <text:p text:style-name="al">
              <text:span text:style-name="nadrukondlijn">Stedelijk gebied, buitengebied en bedrijventerreinen</text:span>
            </text:p>
              <text:list text:style-name="id1-3-2-4-7-8-4">
                <text:list-item text:style-override="id1-3-2-4-7-8-4-1">
                  <text:number>-</text:number>
                  <text:p text:style-name="al"> boerderijwinkels zijn binnen de bestemming ‘agrarisch- agrarisch bedrijf’ toegestaan als er sprake is van rechtstreekse verkoop van op het bedrijf vervaardigde of geteelde producten dan wel gerelateerde producten; </text:p>
                </text:list-item>
                <text:list-item text:style-override="id1-3-2-4-7-8-4-2">
                  <text:number>-</text:number>
                  <text:p text:style-name="al"> via een omgevingsvergunning kan afgeweken worden van de gebruiksregels.</text:p>
                </text:list-item>
              </text:list>
            </text:list-item>
            <text:list-item text:style-override="id1-3-2-4-7-9">
              <text:number>6.</text:number>
              <text:p text:style-name="al">Verkoop aan huis, vliegende winkels en pop-up-stores: </text:p>
              <text:p text:style-name="al">
              <text:span text:style-name="nadrukondlijn">Stedelijk gebied, buitengebied en bedrijventerreinen</text:span>
            </text:p>
              <text:p text:style-name="al">De verkoop aan huis en de tijdelijke verkoop van artikelen op locaties zonder detailhandelsbestemming is niet toegestaan.</text:p>
              <text:p text:style-name="al"/>
            </text:list-item>
            <text:list-item text:style-override="id1-3-2-4-7-10">
              <text:number>7.</text:number>
              <text:p text:style-name="al">Ambulante handel: </text:p>
              <text:p text:style-name="al">
              <text:span text:style-name="nadrukondlijn">Stedelijk gebied, buitengebied en bedrijventerreinen </text:span>
            </text:p>
              <text:list text:style-name="id1-3-2-4-7-10-4">
                <text:list-item text:style-override="id1-3-2-4-7-10-4-1">
                  <text:number>-</text:number>
                  <text:p text:style-name="al"> met de afgifte van vergunningen voor ambulante handel buiten de warenmarkten gaat de gemeente zeer terughoudend om. </text:p>
                </text:list-item>
              </text:list>
            </text:list-item>
            <text:list-item text:style-override="id1-3-2-4-7-11">
              <text:number>8.</text:number>
              <text:p text:style-name="al">Detailhandel bij tankstations: </text:p>
              <text:p text:style-name="al">
              <text:span text:style-name="nadrukondlijn">Stedelijk gebied, buitengebied en bedrijventerreinen </text:span>
            </text:p>
              <text:p text:style-name="al">Voor de winkels bij motorbrandstoffenverkooppunten wordt uitgegaan van de volgende richtlijn: </text:p>
              <text:list text:style-name="id1-3-2-4-7-11-5">
                <text:list-item text:style-override="id1-3-2-4-7-11-5-1">
                  <text:number>•</text:number>
                  <text:p text:style-name="al"> een maximale omvang van 200 m² bvo; </text:p>
                </text:list-item>
                <text:list-item text:style-override="id1-3-2-4-7-11-5-2">
                  <text:number>•</text:number>
                  <text:p text:style-name="al"> bovendien dient het assortiment gericht te zijn op automobilisten.</text:p>
                </text:list-item>
              </text:list>
            </text:list-item>
          </text:list>
          <text:p text:style-name="al">Met deze visie wil de gemeente Gemert-Bakel een bijdrage leveren aan het behoud en waar mogelijk het versterken van een duurzame detailhandelsstructuur, zodat de inwoners verzekerd blijven van een consumentenverzorging die passend is bij de aard en omvang van de gemeente als geheel en van de afzonderlijke kernen, en de ondernemers perspectief geboden wordt op een duurzame exploitatie. Het is aan initiatiefnemers om kennis te nemen van deze beleidswijziging en om eventueel tijdig aanvragen in te dienen. Het is ook aan initiatiefnemers om tijdig gebruik te maken van de afwijkings- of wijzigingsbevoegdheid zoals deze worden opgenomen in de bestemmingsplannen. Na de periode van 3 jaar vervallen namelijk deze binnenplanse proceduremogelijkheden. </text:p>
          <text:p text:style-name="tussenkopvet">Stukken inzien</text:p>
          <text:p text:style-name="al">Wilt u weten wat de ambitie, doelen en uitgangspunten in de visie ‘Gemert-Bakel, visie op de detailhandelsstructuur’ zijn, dan kunt u de stukken inzien bij de gemeente. De visie ligt ter inzage in het gemeentehuis, vanaf 13 augustus tot en met 10 september 2018. Om de stukken te kunnen inzien, maakt u een afspraak. Ook is de visie digitaal te raadplegen op de gemeentelijke website: <text:a xlink:href="https://www.gemert-bakel.nl" xlink:type="simple">https://www.gemert-bakel.nl</text:a>. Het is niet mogelijk om in deze fase rechtsmiddelen aan te wenden tegen het besluit tot het vaststellen van de vis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423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3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3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Duurzame Detailhandel Gemeente Gemert-B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39</meta:user-defined>
    <meta:user-defined meta:name="OVERHEIDop.GmbID/DC.identifier">gmb-2018-164239</meta:user-defined>
    <meta:user-defined meta:name="OVERHEID.TaxonomieBeleidsagenda/OVERHEID.category">Ruimte en infrastructuur | Organisatie en beleid</meta:user-defined>
    <meta:user-defined meta:name="OVERHEID.Gemeente/DC.spatial">Gemert-Bakel</meta:user-defined>
    <meta:user-defined meta:name="DC.source">wet Gemeentewet;1.0:c:BWBR0005416&amp;g=2018-07-01</meta:user-defined>
    <meta:user-defined meta:name="DCTERMS.alternative">Visie Duurzame Detailhandel Gemeente Gemert-Bakel</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7-31</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betreftRegeling">CVDR611993_1</meta:user-defined>
    <meta:user-defined meta:name="OVERHEIDop.externeBijlage">Bijlage 1 Visie Duurzame Detailhandel|exb-2018-47484</meta:user-defined>
    <meta:user-defined meta:name="OVERHEIDop.externeBijlage">Bijlage 2 Visie Duurzame Detailhandel|exb-2018-47485</meta:user-defined>
    <meta:user-defined meta:name="OVERHEIDop.versieInformatie"/>
  </office:meta>
</office:document-meta>
</file>